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fr" style:country-asian="FR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Rencontre du 8/12/22 avec le </text:span></text:span></text:p>
      <text:p text:style-name="P1"><text:span text:style-name="Police_20_par_20_défaut"><text:span text:style-name="T1">Comité Loire - Haute Loire Culture et santé</text:span></text:span></text:p>
      <text:p text:style-name="P2"/>
      <text:p text:style-name="P5"><text:span text:style-name="T4">Merci de compléter le formulaire ci-dessous afin que nous puissions vous orienter de la meilleure façon.</text:span></text:p>
      <text:p text:style-name="Standard"/>
      <text:p text:style-name="P3">Qui est vous ? (Structure et statut dans la suture)</text:p>
      <text:p text:style-name="P3"/>
      <text:p text:style-name="P3">Contacts mail et tel : </text:p>
      <text:p text:style-name="P3">Avez-vous déjà porté un projet Culture et santé ? Connaissez-vous le dispositif ?</text:p>
      <text:p text:style-name="P3"/>
      <text:p text:style-name="Standard"><text:span text:style-name="Police_20_par_20_défaut"><text:span text:style-name="T2">A quelle ét</text:span></text:span><text:span text:style-name="Police_20_par_20_défaut"><text:span text:style-name="T2">ape du projet en êtes-vous ? </text:span></text:span>(au stade du désir ? de recherche d’artistes/de partenaires ? en constriction du partenariat ? en montage <text:s/>montage du dossier ? du budget ? …)</text:p>
      <text:p text:style-name="P3"/>
      <text:p text:style-name="P3">Avez-vous ciblé une discipline artistique et/ou une équipe artistique ?</text:p>
      <text:p text:style-name="P3"/>
      <text:p text:style-name="P3">Quelles sont vos attentes pour ce RDV ?</text:p>
      <text:p text:style-name="P3"/>
      <text:p text:style-name="P3">Qui seraient les personnes présentes au RDV ?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"/>
    </style:style>
    <style:style style:name="WW_5f_CharLFO1LVL1" style:display-name="WW_CharLFO1LVL1" style:family="text">
      <style:text-properties style:font-name="Symbol" style:font-name-complex="F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complex="F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amien Bouffault</meta:initial-creator>
    <meta:creation-date>2021-10-06T11:24:00Z</meta:creation-date>
    <dc:date>2022-10-12T11:48:41.76</dc:date>
    <meta:editing-cycles>7</meta:editing-cycles>
    <meta:editing-duration>PT1020S</meta:editing-duration>
    <meta:document-statistic meta:table-count="0" meta:image-count="0" meta:object-count="0" meta:page-count="1" meta:paragraph-count="10" meta:word-count="116" meta:character-count="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onass22615a/Downloads/Informations%20pour%20rencontre%20avec%20le%20comité.odt/Normal"/>
  </office:meta>
</office:document-meta>
</file>